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2bf1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439ab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a54372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a439ab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a54372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a439ab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a54372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a2bf1b"/>
    </style:style>
    <style:style style:name="T26" style:family="text">
      <style:text-properties officeooo:rsid="00a439ab"/>
    </style:style>
    <style:style style:name="T27" style:family="text">
      <style:text-properties officeooo:rsid="00a71d5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5</text:span><text:span text:style-name="T10">2</text:span><text:span text:style-name="T11">387</text:span><text:span text:style-name="T12">-CD-</text:span><text:span text:style-name="T13">F</text:span><text:span text:style-name="T14">SP-CIUDAD FUTURA</text:span><text:span text:style-name="T15">, de</text:span><text:span text:style-name="T20"> </text:span><text:span text:style-name="T21">la Diputada Dámaris Pacchiotti</text:span><text:span text:style-name="T17">, por el cual se solicita </text:span><text:bookmark text:name="caratula36404"/><text:span text:style-name="T18">disponga</text:span><text:span text:style-name="T16"> </text:span><text:span text:style-name="T21">realizar adecuadamente los controles de tránsito de acuerdo a la Ley Provincial N°13133 de Adhesión a la Ley Nacional N°24449</text:span><text:span text:style-name="T19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1"/>
      <text:p text:style-name="P12">La Cámara de Diputados de la Provincia solicita al Poder Ejecutivo que, <text:span text:style-name="T27">por intermedio </text:span>del organismo que corresponda, realice adecuadamente los controles de tránsito de acuerdo a la Ley Provincial Nº 13133 de Adhesión a la Ley Nacional de Tránsito (Ley Nº 24449).</text:p>
      <text:p text:style-name="P12"/>
      <text:p text:style-name="P10">Sala de la Comisión, <text:span text:style-name="T26">0</text:span><text:span text:style-name="T27">8 de noviembre</text:span><text:span text:style-name="T5"> de 202</text:span><text:span text:style-name="T25">3</text:span><text:span text:style-name="T5">.</text:span></text:p>
      <text:p text:style-name="P10"/>
      <text:p text:style-name="P10">FIRMANTES:</text:p>
      <text:p text:style-name="P10"/>
      <text:p text:style-name="P10">PACCHIOTTI – BERMUDEZ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6M59S</meta:editing-duration>
    <meta:editing-cycles>8</meta:editing-cycles>
    <meta:generator>LibreOffice/7.5.3.2$Linux_X86_64 LibreOffice_project/50$Build-2</meta:generator>
    <meta:initial-creator>CÁMARA DE DIPUTADOS</meta:initial-creator>
    <dc:date>2023-11-09T09:26:24.731702357</dc:date>
    <meta:document-statistic meta:table-count="0" meta:image-count="1" meta:object-count="0" meta:page-count="1" meta:paragraph-count="13" meta:word-count="192" meta:character-count="1273" meta:non-whitespace-character-count="1087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